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ali" style:family="paragraph">
      <style:text-properties fo:font-weight="bold" style:font-weight-asian="bold" style:font-weight-complex="bold"/>
    </style:style>
    <style:style style:name="P3" style:parent-style-name="Normaali" style:family="paragraph">
      <style:text-properties fo:font-weight="bold" style:font-weight-asian="bold" style:font-weight-complex="bold"/>
    </style:style>
    <style:style style:name="T4" style:parent-style-name="Kappaleenoletusfontti" style:family="text">
      <style:text-properties fo:font-weight="bold" style:font-weight-asian="bold" style:font-weight-complex="bold"/>
    </style:style>
    <style:style style:name="T5" style:parent-style-name="Kappaleenoletusfontti" style:family="text">
      <style:text-properties fo:font-weight="bold" style:font-weight-asian="bold" style:font-weight-complex="bold"/>
    </style:style>
    <style:style style:name="T6" style:parent-style-name="Kappaleenoletusfontti" style:family="text">
      <style:text-properties fo:font-weight="bold" style:font-weight-asian="bold" style:font-weight-complex="bold"/>
    </style:style>
    <style:style style:name="P7" style:parent-style-name="Normaali" style:list-style-name="LFO1" style:family="paragraph"/>
    <style:style style:name="P8" style:parent-style-name="Normaali" style:list-style-name="LFO1" style:family="paragraph"/>
    <style:style style:name="T9" style:parent-style-name="Kappaleenoletusfontti" style:family="text">
      <style:text-properties style:font-name="Arial" style:font-name-complex="Arial" fo:color="#3D3D3D" fo:font-size="11.5pt" style:font-size-asian="11.5pt" style:font-size-complex="11.5pt" fo:background-color="#FFFFFF"/>
    </style:style>
    <style:style style:name="P10" style:parent-style-name="Normaali" style:list-style-name="LFO1" style:family="paragraph"/>
    <style:style style:name="P11" style:parent-style-name="Normaali" style:list-style-name="LFO1" style:family="paragraph"/>
    <style:style style:name="P12" style:parent-style-name="Normaali" style:family="paragraph">
      <style:text-properties fo:font-weight="bold" style:font-weight-asian="bold" style:font-weight-complex="bold"/>
    </style:style>
    <style:style style:name="TableColumn14" style:family="table-column">
      <style:table-column-properties style:column-width="3.5402in"/>
    </style:style>
    <style:style style:name="TableColumn15" style:family="table-column">
      <style:table-column-properties style:column-width="2.7284in"/>
    </style:style>
    <style:style style:name="Table13" style:family="table">
      <style:table-properties style:width="6.2687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" style:parent-style-name="Normaali" style:family="paragraph">
      <style:text-properties fo:font-weight="bold" style:font-weight-asian="bold" style:font-weight-complex="bold"/>
    </style:style>
    <style:style style:name="TableCell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" style:parent-style-name="Normaali" style:family="paragraph">
      <style:text-properties fo:font-weight="bold" style:font-weight-asian="bold" style:font-weight-complex="bold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" style:parent-style-name="Normaali" style:family="paragraph">
      <style:text-properties fo:font-weight="bold" style:font-weight-asian="bold" style:font-weight-complex="bold"/>
    </style:style>
    <style:style style:name="P37" style:parent-style-name="Normaali" style:list-style-name="LFO2" style:family="paragraph"/>
    <style:style style:name="P38" style:parent-style-name="Normaali" style:list-style-name="LFO2" style:family="paragraph"/>
    <style:style style:name="P39" style:parent-style-name="Normaali" style:list-style-name="LFO2" style:family="paragraph"/>
    <style:style style:name="P40" style:parent-style-name="Normaali" style:list-style-name="LFO2" style:family="paragraph"/>
    <style:style style:name="P41" style:parent-style-name="Normaali" style:family="paragraph">
      <style:paragraph-properties fo:margin-left="0.5in">
        <style:tab-stops/>
      </style:paragraph-properties>
    </style:style>
    <style:style style:name="T42" style:parent-style-name="Kappaleenoletusfontti" style:family="text">
      <style:text-properties fo:font-weight="bold" style:font-weight-asian="bold" style:font-weight-complex="bold"/>
    </style:style>
    <style:style style:name="P43" style:parent-style-name="Normaali" style:list-style-name="LFO3" style:family="paragraph"/>
    <style:style style:name="P44" style:parent-style-name="Normaali" style:list-style-name="LFO3" style:family="paragraph"/>
    <style:style style:name="P45" style:parent-style-name="Normaali" style:list-style-name="LFO3" style:family="paragraph"/>
    <style:style style:name="P46" style:parent-style-name="Normaali" style:family="paragraph">
      <style:text-properties fo:font-weight="bold" style:font-weight-asian="bold" style:font-weight-complex="bold"/>
    </style:style>
    <style:style style:name="P47" style:parent-style-name="Normaali" style:list-style-name="LFO4" style:family="paragraph"/>
    <style:style style:name="P48" style:parent-style-name="Normaali" style:list-style-name="LFO4" style:family="paragraph"/>
    <style:style style:name="P49" style:parent-style-name="Normaali" style:list-style-name="LFO4" style:family="paragraph"/>
    <style:style style:name="P50" style:parent-style-name="Normaali" style:family="paragraph">
      <style:text-properties fo:font-weight="bold" style:font-weight-asian="bold" style:font-weight-complex="bold"/>
    </style:style>
    <style:style style:name="P51" style:parent-style-name="Normaali" style:family="paragraph">
      <style:text-properties fo:font-weight="bold" style:font-weight-asian="bold" style:font-weight-complex="bold"/>
    </style:style>
    <style:style style:name="P52" style:parent-style-name="Normaali" style:list-style-name="LFO5" style:family="paragraph"/>
    <style:style style:name="P53" style:parent-style-name="Normaali" style:list-style-name="LFO5" style:family="paragraph"/>
    <style:style style:name="P54" style:parent-style-name="Normaali" style:family="paragraph">
      <style:text-properties fo:font-weight="bold" style:font-weight-asian="bold" style:font-weight-complex="bold"/>
    </style:style>
    <style:style style:name="P55" style:parent-style-name="Normaali" style:list-style-name="LFO6" style:family="paragraph"/>
    <style:style style:name="P56" style:parent-style-name="Normaali" style:list-style-name="LFO6" style:family="paragraph"/>
    <style:style style:name="P57" style:parent-style-name="Normaali" style:list-style-name="LFO6" style:family="paragraph"/>
    <style:style style:name="P58" style:parent-style-name="Normaali" style:list-style-name="LFO6" style:family="paragraph"/>
    <style:style style:name="P59" style:parent-style-name="Normaali" style:list-style-name="LFO6" style:family="paragraph"/>
    <style:style style:name="P60" style:parent-style-name="Normaali" style:list-style-name="LFO6" style:family="paragraph"/>
    <style:style style:name="P61" style:parent-style-name="Normaali" style:family="paragraph">
      <style:text-properties fo:font-weight="bold" style:font-weight-asian="bold" style:font-weight-complex="bold"/>
    </style:style>
    <style:style style:name="P62" style:parent-style-name="Normaali" style:list-style-name="LFO7" style:family="paragraph"/>
    <style:style style:name="P63" style:parent-style-name="Normaali" style:list-style-name="LFO7" style:family="paragraph"/>
    <style:style style:name="P64" style:parent-style-name="Normaali" style:list-style-name="LFO7" style:family="paragraph"/>
    <style:style style:name="P65" style:parent-style-name="Normaali" style:family="paragraph">
      <style:text-properties fo:font-weight="bold" style:font-weight-asian="bold" style:font-weight-complex="bold"/>
    </style:style>
    <style:style style:name="P66" style:parent-style-name="Normaali" style:family="paragraph">
      <style:text-properties fo:font-weight="bold" style:font-weight-asian="bold" style:font-weight-complex="bold"/>
    </style:style>
    <style:style style:name="P67" style:parent-style-name="Normaali" style:list-style-name="LFO8" style:family="paragraph"/>
    <style:style style:name="P68" style:parent-style-name="Normaali" style:list-style-name="LFO8" style:family="paragraph"/>
    <style:style style:name="P69" style:parent-style-name="Normaali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Tietosuojaseloste<text:s/>11.8.2025</text:p>
      <text:p text:style-name="P2">1. Yleistä</text:p>
      <text:p text:style-name="Normaali">Kumppanuustalo Fellmannia ("rekisterinpitäjä") laatii ja ylläpitää tätä tietosuojaselostetta selventääkseen, miten eri yhteyksissä keräämme, käsittelemme ja suojaamme<text:s/>henkilötietojasi sekä mitkä ovat oikeutesi omien tietojesi suhteen.</text:p>
      <text:p text:style-name="P3">2. Rekisterinpitäjä</text:p>
      <text:p text:style-name="Normaali"><text:span text:style-name="T4">Kumppanuustalo Fellmannia</text:span><text:span text:style-name="T5"><text:line-break/></text:span><text:span text:style-name="T6">Päijät-Hämeen sosiaali- ja terveysturva ry</text:span></text:p>
      <text:list text:style-name="LFO1" text:continue-numbering="true">
        <text:list-item>
          <text:p text:style-name="P7">Osoite: Kirkkokatu 27, 15840 Lahti</text:p>
        </text:list-item>
        <text:list-item>
          <text:p text:style-name="P8">Y-tunnus:<text:span text:style-name="T9"><text:s/></text:span>1006414-7</text:p>
        </text:list-item>
        <text:list-item>
          <text:p text:style-name="P10">Sähköposti: sofia.heinonen(a)kumppanuusverkosto.fi</text:p>
        </text:list-item>
        <text:list-item>
          <text:p text:style-name="P11">Puhelin: +358 44 9854 313</text:p>
        </text:list-item>
      </text:list>
      <text:p text:style-name="P12">3. Henkilötietojen käsittelyn perusteet ja tarkoitukset</text:p>
      <text:p text:style-name="Normaali">Kumppanuustalo Fellmannia ja Yhdessä Päijät-Häme -hanke käsittelee henkilötietoja vain lain sallimissa rajoissa ja seuraaviin tarkoituksiin: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Tarkoitus</text:p>
          </table:table-cell>
          <table:table-cell table:style-name="TableCell19">
            <text:p text:style-name="P20">Peruste</text:p>
          </table:table-cell>
        </table:table-row>
        <table:table-row table:style-name="TableRow21">
          <table:table-cell table:style-name="TableCell22">
            <text:p text:style-name="Normaali">Palveluiden tarjoaminen ja kehittäminen</text:p>
          </table:table-cell>
          <table:table-cell table:style-name="TableCell23">
            <text:p text:style-name="Normaali">Sopimus, oikeutettu etu</text:p>
          </table:table-cell>
        </table:table-row>
        <table:table-row table:style-name="TableRow24">
          <table:table-cell table:style-name="TableCell25">
            <text:p text:style-name="Normaali">Asiakassuhteen hallinta</text:p>
          </table:table-cell>
          <table:table-cell table:style-name="TableCell26">
            <text:p text:style-name="Normaali">Sopimus, lainsäädännöllinen velvoite</text:p>
          </table:table-cell>
        </table:table-row>
        <table:table-row table:style-name="TableRow27">
          <table:table-cell table:style-name="TableCell28">
            <text:p text:style-name="Normaali">Markkinointi ja tiedottaminen</text:p>
          </table:table-cell>
          <table:table-cell table:style-name="TableCell29">
            <text:p text:style-name="Normaali">Suostumus, oikeutettu etu</text:p>
          </table:table-cell>
        </table:table-row>
        <table:table-row table:style-name="TableRow30">
          <table:table-cell table:style-name="TableCell31">
            <text:p text:style-name="Normaali">Rekrytointi ja yhteistyökumppanihaku</text:p>
          </table:table-cell>
          <table:table-cell table:style-name="TableCell32">
            <text:p text:style-name="Normaali">Suostumus, oikeutettu etu</text:p>
          </table:table-cell>
        </table:table-row>
        <table:table-row table:style-name="TableRow33">
          <table:table-cell table:style-name="TableCell34">
            <text:p text:style-name="Normaali">Lainsäädännön noudattaminen (esim. kirjanpito)</text:p>
          </table:table-cell>
          <table:table-cell table:style-name="TableCell35">
            <text:p text:style-name="Normaali">Lainsäädännöllinen velvoite</text:p>
          </table:table-cell>
        </table:table-row>
      </table:table>
      <text:p text:style-name="P36">4. Kerättävät henkilötiedot</text:p>
      <text:p text:style-name="Normaali">Käsittelemme henkilöitä koskevia tietoja ainoastaan tarpeen mukaan. Tyypillisiä tietoryhmiä ovat:</text:p>
      <text:list text:style-name="LFO2" text:continue-numbering="true">
        <text:list-item>
          <text:p text:style-name="P37">Yhteystiedot (nimi, osoite, sähköposti, puhelinnumero)</text:p>
        </text:list-item>
        <text:list-item>
          <text:p text:style-name="P38">Asiakas- ja käyttäjätiedot (organisaatio, rooli, asiakkuushistoria)</text:p>
        </text:list-item>
        <text:list-item>
          <text:p text:style-name="P39">Taloushallinnon tiedot (laskutustiedot, maksutapahtumat)</text:p>
        </text:list-item>
        <text:list-item>
          <text:p text:style-name="P40">Markkinointisuostumukset ja viestintähistoria</text:p>
        </text:list-item>
      </text:list>
      <text:p text:style-name="Normaali"/>
      <text:soft-page-break/>
      <text:p text:style-name="P41"><text:span text:style-name="T42">5. Säännönmukaiset tietolähteet</text:span></text:p>
      <text:list text:style-name="LFO3" text:continue-numbering="true">
        <text:list-item>
          <text:p text:style-name="P43">Suoraan rekisteröidyiltä (lomakkeet, sähköposti,<text:s/>sopimukset)</text:p>
        </text:list-item>
        <text:list-item>
          <text:p text:style-name="P44">Yrityksen/ hankkeen omat järjestelmät ja palvelut</text:p>
        </text:list-item>
        <text:list-item>
          <text:p text:style-name="P45">Julkisesti saatavilla olevat tietolähteet (esim. yritys- ja yhdistyshakemistot)</text:p>
        </text:list-item>
      </text:list>
      <text:p text:style-name="P46">6. Tietojen vastaanottajat</text:p>
      <text:p text:style-name="Normaali">Tietoja voidaan jakaa seuraavien tahojen kanssa:</text:p>
      <text:list text:style-name="LFO4" text:continue-numbering="true">
        <text:list-item>
          <text:p text:style-name="P47">Konsernin sisäiset yksiköt ja<text:s/>yhteistyökumppanit palveluiden tuottamiseksi</text:p>
        </text:list-item>
        <text:list-item>
          <text:p text:style-name="P48">Ulkoistetut palveluntarjoajat (IT-tuki, markkinointi, tilintarkastus)</text:p>
        </text:list-item>
        <text:list-item>
          <text:p text:style-name="P49">Viranomaiset lain edellyttämissä tilanteissa</text:p>
        </text:list-item>
      </text:list>
      <text:p text:style-name="P50">7. Tietojen siirto EU/ETA-alueen ulkopuolelle</text:p>
      <text:p text:style-name="Normaali">Fellmannia ei siirrä henkilötietoja EU/ETA-alueen ulkopuolelle ilman asianmukaisia turvatoimia, kuten EU:n vakioehdot tai sertifioidut tietosuojamekanismit.</text:p>
      <text:p text:style-name="P51">8. Tietojen säilytysaika</text:p>
      <text:p text:style-name="Normaali">Henkilötietoja säilytetään niin kauan kuin se on tarpeen edellä mainittujen tarkoitusten toteuttamiseksi, kuitenkin:</text:p>
      <text:list text:style-name="LFO5" text:continue-numbering="true">
        <text:list-item>
          <text:p text:style-name="P52">Kirjanpitoon liittyvät tiedot vähintään 6 vuotta kirjanpitolain mukaan (Paavolakiinteistöt Oy, Taitori -varausjärjestelmä)</text:p>
        </text:list-item>
        <text:list-item>
          <text:p text:style-name="P53">Suostumukseen perustuvat tiedot kunnes suostumus perutaan + kohtuullinen siivousjakso (Yhdessä Päijät-Häme -hanke, Päijät-Hämeen sosiaali- ja terveysturva ry)</text:p>
        </text:list-item>
      </text:list>
      <text:p text:style-name="P54">9. Rekisteröidyn oikeudet</text:p>
      <text:p text:style-name="Normaali">Rekisteröidyllä on seuraavat oikeudet:</text:p>
      <text:list text:style-name="LFO6" text:continue-numbering="true">
        <text:list-item>
          <text:p text:style-name="P55">Oikeus saada tieto omista tiedoistaan</text:p>
        </text:list-item>
        <text:list-item>
          <text:p text:style-name="P56">Oikeus tietojen oikaisemiseen</text:p>
        </text:list-item>
        <text:list-item>
          <text:p text:style-name="P57">Oikeus tietojen poistamiseen (oikeus tulla unohdetuksi)</text:p>
        </text:list-item>
        <text:list-item>
          <text:p text:style-name="P58">Oikeus käsittelyn rajoittamiseen ja vastustamiseen</text:p>
        </text:list-item>
        <text:list-item>
          <text:p text:style-name="P59">Oikeus perua antamansa suostumus</text:p>
        </text:list-item>
        <text:list-item>
          <text:p text:style-name="P60">Oikeus tehdä valitus valvontaviranomaiselle (Tietosuojavaltuutetulle)</text:p>
        </text:list-item>
      </text:list>
      <text:p text:style-name="P61">10. Tietoturva</text:p>
      <text:p text:style-name="Normaali">Kumppanuustalo Fellmannia huolehtii riittävistä teknisistä ja organisatorisista toimenpiteistä suojatakseen<text:s/>henkilötietoja:</text:p>
      <text:soft-page-break/>
      <text:list text:style-name="LFO7" text:continue-numbering="true">
        <text:list-item>
          <text:p text:style-name="P62">Pääsynhallinta ja käyttäjätunnistus</text:p>
        </text:list-item>
        <text:list-item>
          <text:p text:style-name="P63">Salaus, varmuuskopiointi ja häiriönsieto</text:p>
        </text:list-item>
        <text:list-item>
          <text:p text:style-name="P64">Säännölliset auditoinnit ja räätälöidyt koulutukset henkilöstölle</text:p>
        </text:list-item>
      </text:list>
      <text:p text:style-name="P65">11. Evästeet</text:p>
      <text:p text:style-name="Normaali">Verkkosivuillamme käytetään evästeitä parhaan käyttökokemuksen varmistamiseksi. Evästeillä kerätyt tiedot ovat anonyymejä, ja voit hallita evästeasetuksia selaimesi asetuksista.</text:p>
      <text:p text:style-name="P66">12. Yhteystiedot</text:p>
      <text:p text:style-name="Normaali">Tietosuojaselosteeseen liittyvät kysymykset sekä rekisteröidyn oikeuksien käyttämistä koskevat pyynnöt voi osoittaa:</text:p>
      <text:list text:style-name="LFO8" text:continue-numbering="true">
        <text:list-item>
          <text:p text:style-name="P67">Sähköposti: sofia.heinonen(a)kumppanuusverkosto.fi</text:p>
        </text:list-item>
        <text:list-item>
          <text:p text:style-name="P68">Postiosoite: Kumppanuustalo Fellmannia, Kirkkokatu 27, 15840 Lahti</text:p>
        </text:list-item>
      </text:list>
      <text:p text:style-name="P69">13. Muutokset tietosuojaselosteeseen</text:p>
      <text:p text:style-name="Normaali">Kumppanuustalo Fellmannia pidättää oikeuden päivittää tätä tietosuojaselostetta. Viimeisin päivämäärä on merkitty dokumentin alkuun.</text:p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05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Otsikko2" style:display-name="Otsikko 2" style:family="paragraph" style:parent-style-name="Normaali" style:next-style-name="Normaali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Otsikko3" style:display-name="Otsikko 3" style:family="paragraph" style:parent-style-name="Normaali" style:next-style-name="Normaali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Otsikko4" style:display-name="Otsikko 4" style:family="paragraph" style:parent-style-name="Normaali" style:next-style-name="Normaali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Otsikko5" style:display-name="Otsikko 5" style:family="paragraph" style:parent-style-name="Normaali" style:next-style-name="Normaali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Otsikko6" style:display-name="Otsikko 6" style:family="paragraph" style:parent-style-name="Normaali" style:next-style-name="Normaali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Otsikko7" style:display-name="Otsikko 7" style:family="paragraph" style:parent-style-name="Normaali" style:next-style-name="Normaali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Otsikko8" style:display-name="Otsikko 8" style:family="paragraph" style:parent-style-name="Normaali" style:next-style-name="Normaali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Otsikko9" style:display-name="Otsikko 9" style:family="paragraph" style:parent-style-name="Normaali" style:next-style-name="Normaali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Otsikko1Char" style:display-name="Otsikko 1 Char" style:family="text" style:parent-style-name="Kappaleenoletusfontti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tsikko2Char" style:display-name="Otsikko 2 Char" style:family="text" style:parent-style-name="Kappaleenoletusfontti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tsikko3Char" style:display-name="Otsikko 3 Char" style:family="text" style:parent-style-name="Kappaleenoletusfontti">
      <style:text-properties style:font-name-asian="Times New Roman" style:font-name-complex="Times New Roman" fo:color="#0F4761" fo:font-size="14pt" style:font-size-asian="14pt" style:font-size-complex="14pt"/>
    </style:style>
    <style:style style:name="Otsikko4Char" style:display-name="Otsikko 4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0F4761"/>
    </style:style>
    <style:style style:name="Otsikko5Char" style:display-name="Otsikko 5 Char" style:family="text" style:parent-style-name="Kappaleenoletusfontti">
      <style:text-properties style:font-name-asian="Times New Roman" style:font-name-complex="Times New Roman" fo:color="#0F4761"/>
    </style:style>
    <style:style style:name="Otsikko6Char" style:display-name="Otsikko 6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595959"/>
    </style:style>
    <style:style style:name="Otsikko7Char" style:display-name="Otsikko 7 Char" style:family="text" style:parent-style-name="Kappaleenoletusfontti">
      <style:text-properties style:font-name-asian="Times New Roman" style:font-name-complex="Times New Roman" fo:color="#595959"/>
    </style:style>
    <style:style style:name="Otsikko8Char" style:display-name="Otsikko 8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272727"/>
    </style:style>
    <style:style style:name="Otsikko9Char" style:display-name="Otsikko 9 Char" style:family="text" style:parent-style-name="Kappaleenoletusfontti">
      <style:text-properties style:font-name-asian="Times New Roman" style:font-name-complex="Times New Roman" fo:color="#272727"/>
    </style:style>
    <style:style style:name="Otsikko" style:display-name="Otsikko" style:family="paragraph" style:parent-style-name="Normaali" style:next-style-name="Normaali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OtsikkoChar" style:display-name="Otsikko Char" style:family="text" style:parent-style-name="Kappaleenoletusfontti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aotsikko" style:display-name="Alaotsikko" style:family="paragraph" style:parent-style-name="Normaali" style:next-style-name="Normaali">
      <style:text-properties style:font-name-asian="Times New Roman" fo:color="#595959" fo:letter-spacing="0.0104in" fo:font-size="14pt" style:font-size-asian="14pt" style:font-size-complex="14pt" fo:hyphenate="false"/>
    </style:style>
    <style:style style:name="AlaotsikkoChar" style:display-name="Alaotsikko Char" style:family="text" style:parent-style-name="Kappaleenoletusfontti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Lainaus" style:display-name="Lainaus" style:family="paragraph" style:parent-style-name="Normaali" style:next-style-name="Normaali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LainausChar" style:display-name="Lainaus Char" style:family="text" style:parent-style-name="Kappaleenoletusfontti">
      <style:text-properties fo:font-style="italic" style:font-style-asian="italic" style:font-style-complex="italic" fo:color="#404040"/>
    </style:style>
    <style:style style:name="Luettelokappale" style:display-name="Luettelokappale" style:family="paragraph" style:parent-style-name="Normaali">
      <style:paragraph-properties style:contextual-spacing="true" fo:margin-left="0.5in">
        <style:tab-stops/>
      </style:paragraph-properties>
      <style:text-properties fo:hyphenate="false"/>
    </style:style>
    <style:style style:name="Voimakaskorostus" style:display-name="Voimakas korostus" style:family="text" style:parent-style-name="Kappaleenoletusfontti">
      <style:text-properties fo:font-style="italic" style:font-style-asian="italic" style:font-style-complex="italic" fo:color="#0F4761"/>
    </style:style>
    <style:style style:name="Erottuvalainaus" style:display-name="Erottuva lainaus" style:family="paragraph" style:parent-style-name="Normaali" style:next-style-name="Normaali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ErottuvalainausChar" style:display-name="Erottuva lainaus Char" style:family="text" style:parent-style-name="Kappaleenoletusfontti">
      <style:text-properties fo:font-style="italic" style:font-style-asian="italic" style:font-style-complex="italic" fo:color="#0F4761"/>
    </style:style>
    <style:style style:name="Erottuvaviittaus" style:display-name="Erottuva viittaus" style:family="text" style:parent-style-name="Kappaleenoletusfontti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ofia Heinonen</meta:initial-creator>
    <dc:creator>Sofia Heinonen</dc:creator>
    <meta:creation-date>2025-08-08T09:07:00Z</meta:creation-date>
    <dc:date>2025-08-11T05:19:00Z</dc:date>
    <meta:template xlink:href="Normal.dotm" xlink:type="simple"/>
    <meta:editing-cycles>3</meta:editing-cycles>
    <meta:editing-duration>PT3600S</meta:editing-duration>
    <meta:document-statistic meta:page-count="3" meta:paragraph-count="7" meta:word-count="411" meta:character-count="3736" meta:row-count="27" meta:non-whitespace-character-count="3332"/>
  </office:meta>
</office:document-meta>
</file>